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4" style:parent-style-name="Standard" style:list-style-name="LFO2" style:family="paragraph"/>
    <style:style style:name="T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7" style:parent-style-name="Standard" style:list-style-name="LFO2" style:family="paragraph"/>
    <style:style style:name="T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0" style:parent-style-name="Standard" style:list-style-name="LFO2" style:family="paragraph">
      <style:text-properties style:font-name="Times New Roman" style:font-name-asian="Times New Roman" style:font-name-complex="Times New Roman" style:use-window-font-color="true"/>
    </style:style>
    <style:style style:name="P11" style:parent-style-name="Standard" style:list-style-name="LFO2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list-style-name="LFO2" style:family="paragraph"/>
    <style:style style:name="T13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5" style:parent-style-name="Standard" style:list-style-name="LFO2" style:family="paragraph"/>
    <style:style style:name="T1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1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18" style:parent-style-name="Standard" style:list-style-name="LFO2" style:family="paragraph"/>
    <style:style style:name="T1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0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21" style:parent-style-name="Standard" style:list-style-name="LFO2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list-style-name="LFO2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list-style-name="LFO2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list-style-name="LFO2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list-style-name="LFO2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list-style-name="LFO2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list-style-name="LFO2" style:family="paragraph"/>
    <style:style style:name="T28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29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0" style:parent-style-name="Standard" style:list-style-name="LFO2" style:family="paragraph"/>
    <style:style style:name="T31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2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3" style:parent-style-name="Standard" style:list-style-name="LFO2" style:family="paragraph"/>
    <style:style style:name="T34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5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6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T37" style:parent-style-name="Standardnípísmoodstavce" style:family="text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40" style:parent-style-name="Standard" style:list-style-name="LFO3" style:family="paragraph"/>
    <style:style style:name="T41" style:parent-style-name="Standardnípísmoodstavce" style:family="text">
      <style:text-properties style:font-name="Times New Roman" style:font-name-complex="Times New Roman"/>
    </style:style>
    <style:style style:name="P42" style:parent-style-name="Standard" style:list-style-name="LFO3" style:family="paragraph"/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P45" style:parent-style-name="Standard" style:list-style-name="LFO3" style:family="paragraph"/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P48" style:parent-style-name="Standard" style:list-style-name="LFO3" style:family="paragraph"/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P51" style:parent-style-name="Standard" style:list-style-name="LFO3" style:family="paragraph"/>
    <style:style style:name="T52" style:parent-style-name="Standardnípísmoodstavce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P54" style:parent-style-name="Standard" style:list-style-name="LFO3" style:family="paragraph"/>
    <style:style style:name="T55" style:parent-style-name="Standardnípísmoodstavce" style:family="text">
      <style:text-properties style:font-name="Times New Roman" style:font-name-complex="Times New Roman"/>
    </style:style>
    <style:style style:name="P56" style:parent-style-name="Standard" style:list-style-name="LFO3" style:family="paragraph"/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Standardnípísmoodstavce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Návod na údržbu a běžné používání čalouněných výrobků</text:span></text:p>
      <text:list text:style-name="LFO2" text:continue-numbering="true">
        <text:list-item>
          <text:p text:style-name="P4"><text:span text:style-name="T5">Pravidelná údržba kovových nebo<text:s/></text:span><text:span text:style-name="T6">dřevěných částí spočívá v lehkém otírání prachu bílým suchým flanelem bez násilného odírání.</text:span></text:p>
        </text:list-item>
        <text:list-item>
          <text:p text:style-name="P7"><text:span text:style-name="T8">Pravidelná údržba čalouněných částí spočívá v odstraňování povrchového prachu a drobných nečistot výhradně vysavačem prachu o nízkém nebo středním výkonu opatřeným</text:span><text:span text:style-name="T9"><text:s/>nástavcem na údržbu čalouněných výrobků. Nepoužívejte vysavač s vysokým výkonem! Neklepejte čalounění, hrozí destrukce!</text:span></text:p>
        </text:list-item>
        <text:list-item>
          <text:p text:style-name="P10">Čalouněný nábytek je určen do bytových interiérů s teplotou 10 – 30 stupňů C<text:s/>a<text:s/>se standardní vlhkostí vzduchu. Není určen do vlhkého prostředí, k bazénům, ke krbům.</text:p>
        </text:list-item>
        <text:list-item>
          <text:p text:style-name="P11">Čalouněný výrobek<text:s/>chraňte před působením slunečních paprsků (s tím související možnou změnou barvy a urychlením stárnutím materiálů) vhodným umístěním, žaluziemi,<text:s/>závěsy apod.</text:p>
        </text:list-item>
        <text:list-item>
          <text:p text:style-name="P12"><text:span text:style-name="T13">Čalouněný výrobek chraňte před sálavým teplem, otevřeným ohněm. Chraňte p</text:span><text:span text:style-name="T14">řed umístěním v blízkosti zdrojů tepla a tepelného sálání. Hrozí nejen rychlé stárnutí, ale i vznik zahoření a následného požáru (pokud jste si nekoupili výrobek se sníženou hořlavostí určený i do krbových místností).</text:span></text:p>
        </text:list-item>
        <text:list-item>
          <text:p text:style-name="P15"><text:span text:style-name="T16">Čalouněný výrobek se nesmí přetěžovat<text:s/></text:span><text:span text:style-name="T17">zvýšeným namáháním, hmotností více osob, skákáním dětí apod. Přetěžování nebo zvýšené dynamické namáhání může poškodit konstrukční spoje nebo vnitřní čalounění.</text:span></text:p>
        </text:list-item>
        <text:list-item>
          <text:p text:style-name="P18"><text:span text:style-name="T19">Čalouněný nábytek není určen pro pobyt zvířat. Pokud nemůžete zabránit kontaktu čalouněných<text:s/></text:span><text:span text:style-name="T20">výrobků se zvířaty, chraňte potahovou textilii vhodným způsobem, např. překrytím.</text:span></text:p>
        </text:list-item>
        <text:list-item>
          <text:p text:style-name="P21">Potahové textilie neupravované proti znečištění chraňte před zašpiněním. Znečištění se dostává přímo do textilních vláken a dokonalého vyčištění špíny a skvrn nelze dosáhnout.</text:p>
        </text:list-item>
        <text:list-item>
          <text:p text:style-name="P22">Pokud na nesnímatelném potahu vznikne místní znečištění (skvrna), bezodkladně skvrnu odstraňte bílým vlhkým hadříkem namydleným neutrálním mýdlem. Dbejte na to, aby vlhké čištění probíhalo na povrchu textilie a nedošlo k promáčení textilie.</text:p>
        </text:list-item>
        <text:list-item>
          <text:p text:style-name="P23">Textilii dočišťujte čistou vodou tak, aby po uschnutí nevznikly viditelné okraje čištění.</text:p>
        </text:list-item>
        <text:list-item>
          <text:p text:style-name="P24">Pokud skvrna již zaschla, odstraňte zbytky jídel apod. neagresivně, tupým plochým předmětem.</text:p>
        </text:list-item>
        <text:list-item>
          <text:p text:style-name="P25">Celkové vyčištění proveďte nanesením suché pěny určené k čištění čalouněného nábytku přesně podle návodu na chemikálii. Po zaschnutí odsajte suchou pěnu vysavačem.</text:p>
        </text:list-item>
        <text:list-item>
          <text:p text:style-name="P26">Vyčištěné čalounění před dalším užíváním nechte dokonale vyschnout.</text:p>
        </text:list-item>
        <text:list-item>
          <text:p text:style-name="P27"><text:span text:style-name="T28">K čištění čalounění nepoužívejte prostředky obsahující benzin, trichloretylen či jiná rozpouštědla, chlór, pet</text:span><text:span text:style-name="T29">rolej apod. nevhodné prostředky. Hrozí neodstranitelné poškození textilie, popř. i vnitřních vrstev čalounění.</text:span></text:p>
        </text:list-item>
        <text:list-item>
          <text:p text:style-name="P30"><text:span text:style-name="T31">K místnímu čistění skvrn i celkovému vyčistění čalouněného výrobku nikdy nepoužívejte násilné metody a prostředky. K čistění nepoužívejte ostré p</text:span><text:span text:style-name="T32">ředměty, kartáče, brusné papíry apod. nevhodné pomůcky a nástroje, které by mohly nevratně výrobek poškodit.</text:span></text:p>
        </text:list-item>
        <text:list-item>
          <text:p text:style-name="P33"><text:span text:style-name="T34">U výrobků, které jsou používány pro spaní,<text:s/></text:span><text:span text:style-name="T35">doporučujeme<text:s/></text:span><text:span text:style-name="T36">použít „chránič matrací“, který</text:span><text:s/><text:span text:style-name="T37">zabrání poničení potahové látky.</text:span></text:p>
        </text:list-item>
      </text:list>
      <text:p text:style-name="P38"/>
      <text:p text:style-name="P39">Návod na údržbu a běžné používání matrací</text:p>
      <text:list text:style-name="LFO3" text:continue-numbering="true">
        <text:list-item>
          <text:p text:style-name="P40"><text:span text:style-name="T41">Matraci je nutné mít uloženou na správně zvoleném roštu nebo pevné podložce.</text:span></text:p>
        </text:list-item>
        <text:list-item>
          <text:p text:style-name="P42"><text:span text:style-name="T43">Matrace se dodávají z hygienických důvodů v neprodyšném balení. Po vybalení z fólie může matrace vykazovat zvláštní “zápach”, jako i u jiných nových výrobků po jejich</text:span><text:span text:style-name="T44"><text:s/>rozbalení. Toto není závadné ani zdraví škodlivé. Po vybalení doporučujeme dostatečně matraci provětrat. Po několika dnech tento případný “zápach” zeslábne a zmizí.</text:span></text:p>
        </text:list-item>
        <text:list-item>
          <text:p text:style-name="P45"><text:span text:style-name="T46">V průběhu používání se jádra matrací přizpůsobují tvaru těla. Při tom může docházet k nepa</text:span><text:span text:style-name="T47">trným ztrátám tvrdosti matrace. Dále je možné vytváření lehkého proležení v pánevních partiích. Uživatelské vlastnosti matrace, zejména opora těla tím nejsou porušeny. Obraťte se na nás prosím až poté, když hloubka proležené vykazuje vice než 13 %.</text:span></text:p>
        </text:list-item>
        <text:list-item>
          <text:p text:style-name="P48"><text:span text:style-name="T49">Matraci</text:span><text:span text:style-name="T50"><text:s/>doporučujeme často větrat a obracet (z jedné strany na druhou nebo hlavovou částí proti nožní).</text:span></text:p>
        </text:list-item>
        <text:list-item>
          <text:p text:style-name="P51"><text:span text:style-name="T52">Pokud je matracový potah snímatelný, doporučujeme jej z hygienických důvodů prát minimálně 1x za půl roku při maximální teplotě praní 30° C bez použití aviváže</text:span><text:span text:style-name="T53"><text:s/>a bělidel. Potah nechte důkladně uschnout, nesušte v sušičce.</text:span></text:p>
        </text:list-item>
        <text:list-item>
          <text:p text:style-name="P54"><text:span text:style-name="T55">K prodloužení životnosti Vaší matrace doporučujeme zakoupit matracový chránič či topper.</text:span></text:p>
        </text:list-item>
        <text:list-item>
          <text:p text:style-name="P56"><text:span text:style-name="T57">Pokud je matrace dodaná v roli<text:s/></text:span><text:span text:style-name="T58">(obvykle toppery), ponechte ji rozloženou po dobu alespoň 24 hodin. Za stanovenou dobu se matrace<text:s/></text:span><text:span text:style-name="T59">vrátí do původního stavu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6-02T11:14:00Z</meta:creation-date>
    <dc:date>2023-06-02T11:14:00Z</dc:date>
    <meta:print-date>2019-10-15T10:3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7" meta:character-count="4251" meta:row-count="30" meta:non-whitespace-character-count="3642"/>
  </office:meta>
</office:document-meta>
</file>